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7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paragraph-rsid="000c9545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c9545"/>
    </style:style>
    <style:style style:name="P7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c9545" style:font-size-asian="12pt" style:font-size-complex="12pt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style:font-size-asian="12pt" style:font-size-complex="12pt"/>
    </style:style>
    <style:style style:name="T5" style:family="text">
      <style:text-properties officeooo:rsid="000c9545"/>
    </style:style>
    <style:style style:name="T6" style:family="text">
      <style:text-properties officeooo:rsid="000d5a7d"/>
    </style:style>
    <style:style style:name="T7" style:family="text">
      <style:text-properties officeooo:rsid="000db7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>Vážení členové KCHNŠ ,</text:span></text:p>
      <text:p text:style-name="P6"><text:span text:style-name="T2">předkládáme Vám přehled o hospodaření KCHNŠ za rok 2021 od jeho založení </text:span><text:span text:style-name="T3">d</text:span><text:span text:style-name="T2">o <text:s text:c="29"/></text:span><text:a xlink:type="simple" xlink:href="http://31.12.2021.xn--hospodaen-o5a99i/" office:target-frame-name="_blank" xlink:show="new" text:style-name="Internet_20_link" text:visited-style-name="Visited_20_Internet_20_Link"><text:span text:style-name="T4">31.12.2021. </text:span></text:a></text:p>
      <text:p text:style-name="P6"><text:a xlink:type="simple" xlink:href="http://31.12.2021.xn--hospodaen-o5a99i/" office:target-frame-name="_blank" xlink:show="new" text:style-name="Internet_20_link" text:visited-style-name="Visited_20_Internet_20_Link">Hospodaření</text:a><text:span text:style-name="T4"> </text:span><text:span text:style-name="T2">dopadlo nadmíru výborně. </text:span></text:p>
      <text:p text:style-name="P6"><text:span text:style-name="T2">Účetnictví a <text:s/>podané daňové přiznání zpracovala profesionální účetní a da</text:span><text:span text:style-name="T3">ň</text:span><text:span text:style-name="T2">ová poradkyně V roce 2021 klub měl příjmy za členské příspěvky, chovatelské poplatky, výstavní poplatky a sponzorské dary ve výši 234 540 korun.</text:span></text:p>
      <text:p text:style-name="P3">Výdaje klubu za poháry na výstavy, pronájem výstav. Sálu, de<text:span text:style-name="T5">z</text:span>infekční prostředky na výstavách <text:span text:style-name="T6">(</text:span>covid<text:span text:style-name="T6">)</text:span>, dar vystavovatelům a rozhodčím, posudečné <text:span text:style-name="T5">a cestovné </text:span>rozhodčí<text:span text:style-name="T5">m</text:span>, poštovn<text:span text:style-name="T5">é</text:span>, občerstvení při výstavách činily celkem 108327 korun.</text:p>
      <text:p text:style-name="P4">Zůstatek na účtu klubu k 31.12.2021 činil 126 213 korun .</text:p>
      <text:p text:style-name="P5">Výbor se snažil minimalizovat výdaje na činnost <text:span text:style-name="T7">klubu </text:span>tak, aby co nejvíce p<text:span text:style-name="T5">e</text:span>něz zůstalo na účt<text:span text:style-name="T5">u</text:span> klubu a tyto byly pak následně použity na společné akce v roce 2022 a následujících. V případě jakýchkoliv dotazů či nejasností kontaktujte výbor <text:span text:style-name="T6">klubu</text:span>, vše rádi zodpovíme a vysvětlíme.</text:p>
      <text:p text:style-name="P4">Výbor KCHNŠ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19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09:54:05.868000000</meta:creation-date>
    <dc:date>2022-05-11T10:22:10.923000000</dc:date>
    <meta:editing-duration>PT5M4S</meta:editing-duration>
    <meta:editing-cycles>1</meta:editing-cycles>
    <meta:document-statistic meta:table-count="0" meta:image-count="0" meta:object-count="0" meta:page-count="1" meta:paragraph-count="8" meta:word-count="142" meta:character-count="973" meta:non-whitespace-character-count="807"/>
    <meta:generator>LibreOffice/7.3.0.3$Windows_X86_64 LibreOffice_project/0f246aa12d0eee4a0f7adcefbf7c878fc2238db3</meta:generator>
  </office:meta>
</office:document-meta>
</file>